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 text:start-value="3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.25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6.5pt" style:font-size-asian="16.5pt" style:font-size-complex="16.5pt"/>
    </style:style>
    <style:style style:name="P2" style:parent-style-name="Standard" style:family="paragraph">
      <style:text-properties fo:font-size="16.5pt" style:font-size-asian="16.5pt" style:font-size-complex="16.5pt"/>
    </style:style>
    <style:style style:name="P3" style:parent-style-name="Standard" style:family="paragraph">
      <style:text-properties fo:font-size="16.5pt" style:font-size-asian="16.5pt" style:font-size-complex="16.5pt" fo:language="ru" fo:country="RU"/>
    </style:style>
    <style:style style:name="P4" style:parent-style-name="Standard" style:family="paragraph">
      <style:text-properties fo:font-size="16.5pt" style:font-size-asian="16.5pt" style:font-size-complex="16.5pt" fo:language="ru" fo:country="RU"/>
    </style:style>
    <style:style style:name="P5" style:parent-style-name="Standard" style:family="paragraph">
      <style:text-properties fo:font-size="16.5pt" style:font-size-asian="16.5pt" style:font-size-complex="16.5pt" fo:language="ru" fo:country="RU"/>
    </style:style>
    <style:style style:name="P6" style:parent-style-name="Standard" style:family="paragraph">
      <style:text-properties fo:font-size="16.5pt" style:font-size-asian="16.5pt" style:font-size-complex="16.5pt"/>
    </style:style>
    <style:style style:name="P7" style:parent-style-name="Standard" style:family="paragraph">
      <style:text-properties fo:font-size="14pt" style:font-size-asian="14pt" style:font-size-complex="14pt" fo:language="ru" fo:country="RU"/>
    </style:style>
    <style:style style:name="P8" style:parent-style-name="Standard" style:family="paragraph">
      <style:text-properties fo:font-size="14pt" style:font-size-asian="14pt" style:font-size-complex="14pt" fo:language="ru" fo:country="RU"/>
    </style:style>
    <style:style style:name="P9" style:parent-style-name="Standard" style:family="paragraph">
      <style:text-properties fo:font-size="14pt" style:font-size-asian="14pt" style:font-size-complex="14pt" fo:language="ru" fo:country="RU"/>
    </style:style>
    <style:style style:name="P10" style:parent-style-name="Standard" style:family="paragraph">
      <style:text-properties fo:font-size="14pt" style:font-size-asian="14pt" style:font-size-complex="14pt" fo:language="ru" fo:country="RU"/>
    </style:style>
    <style:style style:name="P11" style:parent-style-name="Standard" style:family="paragraph">
      <style:text-properties fo:font-size="14pt" style:font-size-asian="14pt" style:font-size-complex="14pt" fo:language="ru" fo:country="RU"/>
    </style:style>
    <style:style style:name="P12" style:parent-style-name="Standard" style:family="paragraph">
      <style:text-properties fo:font-size="14pt" style:font-size-asian="14pt" style:font-size-complex="14pt" fo:language="ru" fo:country="RU"/>
    </style:style>
    <style:style style:name="P13" style:parent-style-name="Standard" style:family="paragraph"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" style:parent-style-name="Standard" style:family="paragraph"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8" style:parent-style-name="Обычный" style:family="paragraph">
      <style:paragraph-properties fo:text-align="justify" fo:text-indent="0.5909in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asian="SimSu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asian="SimSun" fo:font-size="14pt" style:font-size-asian="14pt" style:font-size-complex="14pt"/>
    </style:style>
    <style:style style:name="T37" style:parent-style-name="Основнойшрифтабзаца" style:family="text">
      <style:text-properties style:font-name-asian="SimSu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" style:parent-style-name="Standard" style:list-style-name="LFO1" style:family="paragraph">
      <style:paragraph-properties fo:text-align="justify" fo:margin-left="0in" fo:text-indent="0.5909in">
        <style:tab-stops/>
      </style:paragraph-properties>
      <style:text-properties fo:font-size="14pt" style:font-size-asian="14pt" style:font-size-complex="14pt" fo:language="ru" fo:country="RU"/>
    </style:style>
    <style:style style:name="P43" style:parent-style-name="Абзацсписка" style:list-style-name="LFO1" style:family="paragraph">
      <style:paragraph-properties fo:text-align="justify" fo:margin-left="0in" fo:text-indent="0.5909in">
        <style:tab-stops/>
      </style:paragraph-properties>
      <style:text-properties fo:font-size="14pt" style:font-size-asian="14pt" style:font-size-complex="14pt" fo:language="ru" fo:country="RU"/>
    </style:style>
    <style:style style:name="P44" style:parent-style-name="Standard" style:list-style-name="LFO1" style:family="paragraph">
      <style:paragraph-properties fo:text-align="justify" fo:margin-left="0in" fo:text-indent="0.5909in">
        <style:tab-stops/>
      </style:paragraph-properties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fo:font-size="16.5pt" style:font-size-asian="16.5pt" style:font-size-complex="16.5pt" fo:language="ru" fo:country="RU"/>
    </style:style>
    <style:style style:name="P51" style:parent-style-name="Standard" style:family="paragraph">
      <style:paragraph-properties fo:text-align="justify"/>
      <style:text-properties fo:font-size="16.5pt" style:font-size-asian="16.5pt" style:font-size-complex="16.5pt" fo:language="ru" fo:country="RU"/>
    </style:style>
    <style:style style:name="P52" style:parent-style-name="Standard" style:family="paragraph">
      <style:paragraph-properties fo:text-align="justify"/>
      <style:text-properties fo:font-size="16.5pt" style:font-size-asian="16.5pt" style:font-size-complex="16.5pt" fo:language="ru" fo:country="RU"/>
    </style:style>
    <style:style style:name="P53" style:parent-style-name="Standard" style:family="paragraph">
      <style:paragraph-properties fo:text-align="justify"/>
      <style:text-properties fo:font-size="16.5pt" style:font-size-asian="16.5pt" style:font-size-complex="16.5pt" fo:language="ru" fo:country="RU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76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78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80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83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84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85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91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TableColumn93" style:family="table-column">
      <style:table-column-properties style:column-width="2.5361in"/>
    </style:style>
    <style:style style:name="TableColumn94" style:family="table-column">
      <style:table-column-properties style:column-width="4.1104in"/>
    </style:style>
    <style:style style:name="Table92" style:family="table">
      <style:table-properties style:width="6.6465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ConsPlusNormal" style:family="paragraph">
      <style:paragraph-properties fo:widows="2" fo:orphans="2" fo:text-align="end"/>
      <style:text-properties style:font-name="Times New Roman" style:font-name-complex="Times New Roman" fo:font-size="14pt" style:font-size-asian="14pt" style:font-size-complex="14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ConsPlusNormal" style:family="paragraph">
      <style:paragraph-properties fo:widows="2" fo:orphans="2" fo:text-align="end"/>
      <style:text-properties style:font-name="Times New Roman" style:font-name-complex="Times New Roman" fo:font-size="14pt" style:font-size-asian="14pt" style:font-size-complex="14pt"/>
    </style:style>
    <style:style style:name="P100" style:parent-style-name="ConsPlusNormal" style:family="paragraph">
      <style:paragraph-properties fo:widows="2" fo:orphans="2" fo:text-align="end"/>
      <style:text-properties style:font-name="Times New Roman" style:font-name-complex="Times New Roman" fo:font-size="14pt" style:font-size-asian="14pt" style:font-size-complex="14pt"/>
    </style:style>
    <style:style style:name="P101" style:parent-style-name="ConsPlusNormal" style:family="paragraph">
      <style:paragraph-properties fo:widows="2" fo:orphans="2" fo:text-align="end"/>
      <style:text-properties style:font-name="Times New Roman" style:font-name-complex="Times New Roman" fo:font-size="14pt" style:font-size-asian="14pt" style:font-size-complex="14pt"/>
    </style:style>
    <style:style style:name="P102" style:parent-style-name="ConsPlusNormal" style:family="paragraph">
      <style:paragraph-properties fo:widows="2" fo:orphans="2" fo:text-align="end"/>
      <style:text-properties style:font-name="Times New Roman" style:font-name-complex="Times New Roman" fo:font-size="14pt" style:font-size-asian="14pt" style:font-size-complex="14pt"/>
    </style:style>
    <style:style style:name="P103" style:parent-style-name="ConsPlusNorma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04" style:parent-style-name="Обычный" style:family="paragraph">
      <style:paragraph-properties fo:text-align="center" fo:text-indent="0.4166in"/>
    </style:style>
    <style:style style:name="T105" style:parent-style-name="Основнойшрифтабзаца" style:family="text">
      <style:text-properties style:font-name-asian="SimSun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asian="SimSun" fo:font-size="14pt" style:font-size-asian="14pt" style:font-size-complex="14pt"/>
    </style:style>
    <style:style style:name="T107" style:parent-style-name="Основнойшрифтабзаца" style:family="text">
      <style:text-properties style:font-name-asian="SimSun" fo:font-size="14pt" style:font-size-asian="14pt" style:font-size-complex="14pt" fo:language="ru" fo:country="RU"/>
    </style:style>
    <style:style style:name="P108" style:parent-style-name="Обычный" style:family="paragraph">
      <style:paragraph-properties fo:text-align="center" fo:text-indent="0.4166in"/>
      <style:text-properties style:font-name-asian="SimSun" fo:font-size="14pt" style:font-size-asian="14pt" style:font-size-complex="14pt" fo:language="ru" fo:country="RU"/>
    </style:style>
    <style:style style:name="P109" style:parent-style-name="ConsPlusNormal" style:family="paragraph">
      <style:paragraph-properties fo:widows="2" fo:orphans="2" fo:text-align="justify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TableColumn111" style:family="table-column">
      <style:table-column-properties style:column-width="2.2965in"/>
    </style:style>
    <style:style style:name="TableColumn112" style:family="table-column">
      <style:table-column-properties style:column-width="4.8618in"/>
    </style:style>
    <style:style style:name="Table110" style:family="table">
      <style:table-properties style:width="7.1583in" fo:margin-left="0in" table:align="center"/>
    </style:style>
    <style:style style:name="TableRow113" style:family="table-row">
      <style:table-row-properties style:min-row-height="0.2076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text-properties style:font-weight-complex="bold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 fo:margin-top="0.0694in"/>
      <style:text-properties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 fo:margin-top="0.0694in"/>
    </style:style>
    <style:style style:name="T12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Обычный" style:family="paragraph">
      <style:text-properties fo:font-size="14pt" style:font-size-asian="14pt" style:font-size-complex="14pt" fo:language="ru" fo:country="RU"/>
    </style:style>
    <style:style style:name="P132" style:parent-style-name="Обычный" style:family="paragraph">
      <style:text-properties fo:font-size="14pt" style:font-size-asian="14pt" style:font-size-complex="14pt" fo:language="ru" fo:country="RU"/>
    </style:style>
    <style:style style:name="P133" style:parent-style-name="Обычный" style:family="paragraph">
      <style:text-properties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fo:margin-top="0.0694in"/>
      <style:text-properties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" style:parent-style-name="Гиперссылка" style:family="text">
      <style:text-properties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 fo:margin-top="0.0694in"/>
      <style:text-properties style:font-weight-complex="bold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Обычный" style:family="paragraph">
      <style:text-properties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text-properties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Обычный" style:family="paragraph">
      <style:text-properties fo:font-size="14pt" style:font-size-asian="14pt" style:font-size-complex="14pt" fo:language="ru" fo:country="RU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text-properties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text-properties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159" style:parent-style-name="Обычный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160" style:parent-style-name="Обычный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161" style:parent-style-name="Обычный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162" style:parent-style-name="Обычный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text-properties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/>
    </style:style>
    <style:style style:name="T168" style:parent-style-name="Гиперссылк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text-properties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О внесении изменений в Административный регламент</text:p>
      <text:p text:style-name="P8">по<text:s/>предоставлению<text:s/>муниципальной услуги</text:p>
      <text:p text:style-name="P9">«Предоставление дополнительного образования</text:p>
      <text:p text:style-name="P10">в муниципальных образовательных<text:s/>организациях»,</text:p>
      <text:p text:style-name="P11">утвержденный Постановлением Администрации<text:s/></text:p>
      <text:p text:style-name="P12">муниципального района Безенчукский от 18.02.2018г. № 159</text:p>
      <text:p text:style-name="P13"/>
      <text:p text:style-name="P14"><text:span text:style-name="T15"><text:s text:c="6"/>В связи с организационно — штатными мероприятиями,<text:s/></text:span><text:span text:style-name="T16">в соответствии с Федеральным законом от 27.07.2010<text:s/></text:span><text:span text:style-name="T17">N</text:span><text:span text:style-name="T18"><text:s/>210-ФЗ «Об организации предоставления государственных и муниципальных услуг», <text:s/>Федеральным Законом от 06.10.2003 №131-ФЗ «Об общих принципах организации местного самоуправления в РФ»,</text:span><text:span text:style-name="T19"><text:s/>Трудовым кодексом РФ,</text:span><text:span text:style-name="T20"><text:s/></text:span><text:span text:style-name="T21">Порядком разработки и утверждения административных регламентов предоставления муниципальных услуг в муниципальном районе Безенчукский Самарской области, утвержденным постановлением Администрации Безенчукского района 24.02.2011 №388,</text:span><text:span text:style-name="T22"><text:s/>Уставом муниципального района Безенчукский Самарской области,</text:span></text:p>
      <text:p text:style-name="P23"/>
      <text:p text:style-name="P24">ПОСТАНОВЛЯЮ:</text:p>
      <text:p text:style-name="P25"/>
      <text:p text:style-name="P26"><text:s text:c="6"/>1. Внести в<text:s/>Административный регламент по предоставлению муниципальной услуги «Предоставление дополнительного образования в муниципальных образовательных организациях», утвержденный постановлением Администрации района от 18.02.2018г. № 159<text:s/>следующие изменения:</text:p>
      <text:p text:style-name="P27">1.1.<text:s/>В<text:s/>подпункте<text:s/>1.3.1.<text:s/>пункта 1.3. раздела 1 и по всему тексту Регламента<text:s/><text:s/>слова «в муниципальном бюджетном учреждении дополнительного образования «Детская музыкальная школа» муниципального района Безенчукский Самарской области; в муниципальном бюджетном учреждении дополнительного образования «Детская художественная школа» муниципального района Безенчукский Самарской области» заменить<text:s/>словами<text:s/>«в муниципальном бюджетном<text:s/>учреждении дополнительного образования «Многофункциональный культурно — досуговый центр «Детская школа искусств» муниципального района<text:s/>Безенчукский Самарской <text:s/>области» в соответствующих падежах;</text:p>
      <text:p text:style-name="P28"><text:span text:style-name="T29">1.2. <text:s/></text:span><text:span text:style-name="T30">П</text:span><text:span text:style-name="T31">риложени</text:span><text:span text:style-name="T32">е</text:span><text:span text:style-name="T33"><text:s text:c="2"/>№ 1<text:s/></text:span><text:span text:style-name="T34">«И</text:span><text:span text:style-name="T35">нформация</text:span><text:span text:style-name="T36"> </text:span><text:span text:style-name="T37"><text:s/>о местонахождении, контактных телефонах <text:s/>(телефонах для справок, консультаций), адресах электронной почты органа и учреждения, предоставляющих муниципальную услугу»</text:span><text:span text:style-name="T38"><text:s/>к <text:s text:c="2"/></text:span><text:span text:style-name="T39">Р</text:span><text:span text:style-name="T40">егламенту</text:span><text:span text:style-name="T41"><text:s/>изложить в соответствии с приложением №1 к настоящему Постановлению.</text:span></text:p>
      <text:list text:style-name="LFO1" text:continue-numbering="true">
        <text:list-item>
          <text:p text:style-name="P42">Настоящее <text:s text:c="2"/>Постановление <text:s/>вступает <text:s/>в <text:s/>силу <text:s/>со <text:s/>дня <text:s/>его <text:s/>официального<text:s/>опубликования и распространяется на правоотношения, возникшие<text:s/><text:soft-page-break/>с 25 декабря 2019 года.</text:p>
        </text:list-item>
        <text:list-item>
          <text:p text:style-name="P43">Опубликовать настоящее постановление<text:s/>в газете «Вестник муниципального района Безенчукский» и разместить <text:s/>на официальном сайте Администрации муниципального района Безенчукский Самарской области в сети Интернет.</text:p>
        </text:list-item>
        <text:list-item>
          <text:p text:style-name="P44">Контроль <text:s text:c="2"/>за <text:s text:c="2"/>исполнением <text:s text:c="2"/>настоящего <text:s text:c="2"/>Постановления <text:s/>возложить на<text:s/>руководителя<text:s/>аппарата Главы муниципального района Безенчукский Самарской области Четвергову Л.В.</text:p>
        </text:list-item>
      </text:list>
      <text:p text:style-name="P45"/>
      <text:p text:style-name="P46"/>
      <text:p text:style-name="P47">Глава района <text:s text:c="91"/>В. В. Аникин</text:p>
      <text:p text:style-name="P48"/>
      <text:p text:style-name="P49"/>
      <text:p text:style-name="P50"/>
      <text:p text:style-name="P51"/>
      <text:p text:style-name="P52"/>
      <text:p text:style-name="P53"/>
      <text:p text:style-name="P54">Касьянова <text:s/>В. А.<text:s/></text:p>
      <text:p text:style-name="P55">2 39 00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Приложение № 1</text:p>
            <text:p text:style-name="P100">к постановлению Администрации<text:s/></text:p>
            <text:p text:style-name="P101">м.р. Безенчукский Самарской области от____________№_____</text:p>
          </table:table-cell>
        </table:table-row>
      </table:table>
      <text:p text:style-name="P102"><text:s text:c="49"/></text:p>
      <text:p text:style-name="P103"><text:s text:c="3"/></text:p>
      <text:p text:style-name="P104"><text:span text:style-name="T105">Информация</text:span><text:span text:style-name="T106"> </text:span><text:span text:style-name="T107"><text:s/>о местонахождении, контактных телефонах <text:s/></text:span></text:p>
      <text:p text:style-name="P108">(телефонах для справок, консультаций), адресах электронной почты органа и учреждения, предоставляющих муниципальную услугу</text:p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Наименование</text:p>
          </table:table-cell>
          <table:table-cell table:style-name="TableCell116">
            <text:p text:style-name="Обычный"><text:span text:style-name="T117">Отдел по социокультурному развитию и проектному управлению Администрации муниципального района <text:s/>Безенчукский Самарской обла</text:span><text:span text:style-name="T118">с</text:span><text:span text:style-name="T119">ти<text:s/></text:span></text:p>
          </table:table-cell>
        </table:table-row>
        <table:table-row table:style-name="TableRow120">
          <table:table-cell table:style-name="TableCell121">
            <text:p text:style-name="P122">Фактический адрес</text:p>
          </table:table-cell>
          <table:table-cell table:style-name="TableCell123">
            <text:p text:style-name="Обычный"><text:span text:style-name="T124">Самарская обл., пгт. Безенчук, ул.<text:s/></text:span><text:span text:style-name="T125">Советская, д.54, каб 14</text:span></text:p>
          </table:table-cell>
        </table:table-row>
        <table:table-row table:style-name="TableRow126">
          <table:table-cell table:style-name="TableCell127">
            <text:p text:style-name="P128"><text:span text:style-name="T129">Режим работы</text:span></text:p>
          </table:table-cell>
          <table:table-cell table:style-name="TableCell130">
            <text:p text:style-name="P131">Время работы:</text:p>
            <text:p text:style-name="P132">понедельник-пятница с08-00 до 17-00, перерыв на обед <text:s/>с 12-00 до 13-00</text:p>
            <text:p text:style-name="P133">суббота, воскресенье – выходной</text:p>
          </table:table-cell>
        </table:table-row>
        <table:table-row table:style-name="TableRow134">
          <table:table-cell table:style-name="TableCell135">
            <text:p text:style-name="P136">Электронная почта</text:p>
          </table:table-cell>
          <table:table-cell table:style-name="TableCell137">
            <text:p text:style-name="Обычный"><text:a xlink:href="mailto:adm-bez@samtel.ru" office:target-frame-name="_top" xlink:show="replace"><text:span text:style-name="T138">adm.bezenchuk@yandex.ru</text:span></text:a></text:p>
          </table:table-cell>
        </table:table-row>
        <table:table-row table:style-name="TableRow139">
          <table:table-cell table:style-name="TableCell140">
            <text:p text:style-name="P141">Контакты</text:p>
          </table:table-cell>
          <table:table-cell table:style-name="TableCell142">
            <text:p text:style-name="P143">8 (846)76 2-29-48</text:p>
          </table:table-cell>
        </table:table-row>
        <table:table-row table:style-name="TableRow144">
          <table:table-cell table:style-name="TableCell145">
            <text:p text:style-name="P146">Наименование</text:p>
          </table:table-cell>
          <table:table-cell table:style-name="TableCell147">
            <text:p text:style-name="P148">Многофункциональный культурно — досуговый центр «Детская школа искусств» муниципального района Безенчукский Самарской <text:s/>области»</text:p>
          </table:table-cell>
        </table:table-row>
        <table:table-row table:style-name="TableRow149">
          <table:table-cell table:style-name="TableCell150">
            <text:p text:style-name="P151">Фактический адрес</text:p>
          </table:table-cell>
          <table:table-cell table:style-name="TableCell152">
            <text:p text:style-name="Обычный"><text:span text:style-name="T153">446250, Самарская обл., Безенчукский район, п. Безенчук, ул. Специалистов, д.10</text:span></text:p>
          </table:table-cell>
        </table:table-row>
        <table:table-row table:style-name="TableRow154">
          <table:table-cell table:style-name="TableCell155">
            <text:p text:style-name="P156">Режим работы</text:p>
          </table:table-cell>
          <table:table-cell table:style-name="TableCell157">
            <text:p text:style-name="P158">График работы:<text:s/></text:p>
            <text:p text:style-name="P159">Понедельник-суббота: с 08-00 до 20-00</text:p>
            <text:p text:style-name="P160">Воскресенье: выходной</text:p>
            <text:p text:style-name="P161">График работы администрации учреждения:</text:p>
            <text:p text:style-name="P162">Понедельник-пятница: с 08-00 <text:s/>до 16-00, перерыв на обед с 12-00 до13-00, суббота- с 08-00 до 13-00 , воскресенье – выходной</text:p>
          </table:table-cell>
        </table:table-row>
        <table:table-row table:style-name="TableRow163">
          <table:table-cell table:style-name="TableCell164">
            <text:p text:style-name="P165">Электронная почта</text:p>
          </table:table-cell>
          <table:table-cell table:style-name="TableCell166">
            <text:p text:style-name="P167"><text:a xlink:href="mailto:bezen-muz@yandex.ru" office:target-frame-name="_top" xlink:show="replace"><text:span text:style-name="T168">bezen-muz@yandex.ru</text:span></text:a><text:span text:style-name="T169"><text:s/></text:span></text:p>
          </table:table-cell>
        </table:table-row>
        <table:table-row table:style-name="TableRow170">
          <table:table-cell table:style-name="TableCell171">
            <text:p text:style-name="P172">Контакты</text:p>
          </table:table-cell>
          <table:table-cell table:style-name="TableCell173">
            <text:p text:style-name="P174">8-(846)-76-2-39-00; 2-26-00;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ConsPlusNormal" style:display-name="ConsPlusNormal" style:family="paragraph">
      <style:paragraph-properties style:text-autospace="none" style:vertical-align="auto"/>
      <style:text-properties style:font-name="Calibri" style:font-name-asian="Times New Roman" style:font-name-complex="Calibri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ConsPlusNormalЗнак" style:display-name="ConsPlusNormal Знак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 text:start-value="3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.25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ина</meta:initial-creator>
    <dc:creator>Полина</dc:creator>
    <meta:creation-date>2020-04-02T09:34:00Z</meta:creation-date>
    <dc:date>2020-04-02T09:56:00Z</dc:date>
    <meta:template xlink:href="Normal" xlink:type="simple"/>
    <meta:editing-cycles>3</meta:editing-cycles>
    <meta:editing-duration>PT102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8" meta:word-count="630" meta:character-count="4217" meta:row-count="29" meta:non-whitespace-character-count="3595"/>
  </office:meta>
</office:document-meta>
</file>